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1:15:nlt"/>You have six days each week for your ordinary work, but the seventh day must be a Sabbath day of complete rest, a holy day dedicated to the LORD. Anyone who works on the Sabbath must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32</meta:creation-date>
    <dc:creator>Generated</dc:creator>
    <dc:date>2025-11-10T10::19:32</dc:date>
    <dc:language>en-US</dc:language>
    <meta:editing-cycles>1</meta:editing-cycles>
    <meta:editing-duration>PT0S</meta:editing-duration>
    <dc:title>exodus_31:15:nlt</dc:title>
  </office:meta>
</office:document-meta>
</file>