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1:16"/><text:bookmark-start text:name="__RefHeading___exodus_3116_1"/><text:bookmark-start text:name="exodus_3116"/>Exodus 31:16<text:bookmark-end text:name="__RefHeading___exodus_3116_1"/><text:bookmark-end text:name="exodus_31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the people of Israel shall keep the Sabbath, observing the Sabbath throughout their generations, as a covenant forev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Israelites are to observe the Sabbath, celebrating it for the generations to come as a lasting covenan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eople of Israel must keep the Sabbath day by observing it from generation to generation. This is a covenant obligation for all ti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refore the children of Israel shall keep the sabbath, to observe the sabbath throughout their generations, for a perpetual covena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1:15" text:style-name="Internet_20_link" text:visited-style-name="Visited_20_Internet_20_Link">Exodus 31:15</text:a> ← Exodus 31:16 → <text:a xlink:type="simple" xlink:href="https://groveserver.com/bible/doku.php?id=exodus_31:17" text:style-name="Internet_20_link" text:visited-style-name="Visited_20_Internet_20_Link">Exodus 31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1" text:style-name="Internet_20_link" text:visited-style-name="Visited_20_Internet_20_Link">Exodus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8:00</meta:creation-date>
    <dc:creator>Generated</dc:creator>
    <dc:date>2025-11-03T21::38:00</dc:date>
    <dc:language>en-US</dc:language>
    <meta:editing-cycles>1</meta:editing-cycles>
    <meta:editing-duration>PT0S</meta:editing-duration>
    <dc:title>exodus_31:16</dc:title>
  </office:meta>
</office:document-meta>
</file>