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2"/><text:bookmark-start text:name="__RefHeading___exodus_312_1"/><text:bookmark-start text:name="exodus_312"/>Exodus 31:2<text:bookmark-end text:name="__RefHeading___exodus_312_1"/><text:bookmark-end text:name="exodu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e, I have called by name Bezalel the son of Uri, son of Hur, of the tribe of Ju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have chosen Bezalel son of Uri, the son of Hur, of the tribe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have specifically chosen Bezalel son of Uri, grandson of Hur, of the trib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κέκλημαι    Βεσελεηλ   Ουριου  Ωρ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, I have called by name Bezaleel the son of Uri, the son of Hur, of the tribe of Jud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" text:style-name="Internet_20_link" text:visited-style-name="Visited_20_Internet_20_Link">Exodus 31:1</text:a> ← Exodus 31:2 → <text:a xlink:type="simple" xlink:href="https://groveserver.com/bible/doku.php?id=exodus_31:3" text:style-name="Internet_20_link" text:visited-style-name="Visited_20_Internet_20_Link">Exodus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9</meta:creation-date>
    <dc:creator>Generated</dc:creator>
    <dc:date>2025-11-07T06::11:29</dc:date>
    <dc:language>en-US</dc:language>
    <meta:editing-cycles>1</meta:editing-cycles>
    <meta:editing-duration>PT0S</meta:editing-duration>
    <dc:title>exodus_31:2</dc:title>
  </office:meta>
</office:document-meta>
</file>