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4:kjv"/>To devise cunning works, to work in gold, and in silver, and in bra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11</meta:creation-date>
    <dc:creator>Generated</dc:creator>
    <dc:date>2025-11-11T01::21:11</dc:date>
    <dc:language>en-US</dc:language>
    <meta:editing-cycles>1</meta:editing-cycles>
    <meta:editing-duration>PT0S</meta:editing-duration>
    <dc:title>exodus_31:4:kjv</dc:title>
  </office:meta>
</office:document-meta>
</file>