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1:5"/><text:bookmark-start text:name="__RefHeading___exodus_315_1"/><text:bookmark-start text:name="exodus_315"/>Exodus 31:5<text:bookmark-end text:name="__RefHeading___exodus_315_1"/><text:bookmark-end text:name="exodus_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cutting stones for setting, and in carving wood, to work in every craf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cut and set stones, to work in wood, and to engage in all kinds of craftsmanshi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is skilled in engraving and mounting gemstones and in carving wood. He is a master at every craft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λιθουργικὰ      τεκτονικὰ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n cutting of stones, to set them, and in carving of timber, to work in all manner of workmanshi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1:4" text:style-name="Internet_20_link" text:visited-style-name="Visited_20_Internet_20_Link">Exodus 31:4</text:a> ← Exodus 31:5 → <text:a xlink:type="simple" xlink:href="https://groveserver.com/bible/doku.php?id=exodus_31:6" text:style-name="Internet_20_link" text:visited-style-name="Visited_20_Internet_20_Link">Exodus 3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1" text:style-name="Internet_20_link" text:visited-style-name="Visited_20_Internet_20_Link">Exodu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3:13</meta:creation-date>
    <dc:creator>Generated</dc:creator>
    <dc:date>2025-11-09T08::33:13</dc:date>
    <dc:language>en-US</dc:language>
    <meta:editing-cycles>1</meta:editing-cycles>
    <meta:editing-duration>PT0S</meta:editing-duration>
    <dc:title>exodus_31:5</dc:title>
  </office:meta>
</office:document-meta>
</file>