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6"/><text:bookmark-start text:name="__RefHeading___exodus_316_1"/><text:bookmark-start text:name="exodus_316"/>Exodus 31:6<text:bookmark-end text:name="__RefHeading___exodus_316_1"/><text:bookmark-end text:name="exodu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I have appointed with him Oholiab, the son of Ahisamach, of the tribe of Dan. And I have given to all able men ability, that they may make all that I have commanded you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I have appointed Oholiab son of Ahisamach, of the tribe of Dan, to help him. Also I have given skill to all the craftsmen to make everything I have commanded you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I have personally appointed Oholiab son of Ahisamach, of the tribe of Dan, to be his assistant. Moreover, I have given special skill to all the gifted craftsmen so they can make all the things I have commanded you to mak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λιαβ   Αχισαμαχ   Δ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, behold, I have given with him Aholiab, the son of Ahisamach, of the tribe of Dan: and in the hearts of all that are wise hearted I have put wisdom, that they may make all that I have commanded th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5" text:style-name="Internet_20_link" text:visited-style-name="Visited_20_Internet_20_Link">Exodus 31:5</text:a> ← Exodus 31:6 → <text:a xlink:type="simple" xlink:href="https://groveserver.com/bible/doku.php?id=exodus_31:7" text:style-name="Internet_20_link" text:visited-style-name="Visited_20_Internet_20_Link">Exodus 3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32</meta:creation-date>
    <dc:creator>Generated</dc:creator>
    <dc:date>2025-11-04T05::37:32</dc:date>
    <dc:language>en-US</dc:language>
    <meta:editing-cycles>1</meta:editing-cycles>
    <meta:editing-duration>PT0S</meta:editing-duration>
    <dc:title>exodus_31:6</dc:title>
  </office:meta>
</office:document-meta>
</file>