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6:nlt"/>“And I have personally appointed Oholiab son of Ahisamach, of the tribe of Dan, to be his assistant. Moreover, I have given special skill to all the gifted craftsmen so they can make all the things I have commanded you to mak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7</meta:creation-date>
    <dc:creator>Generated</dc:creator>
    <dc:date>2025-11-09T00::49:57</dc:date>
    <dc:language>en-US</dc:language>
    <meta:editing-cycles>1</meta:editing-cycles>
    <meta:editing-duration>PT0S</meta:editing-duration>
    <dc:title>exodus_31:6:nlt</dc:title>
  </office:meta>
</office:document-meta>
</file>