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7"/><text:bookmark-start text:name="__RefHeading___exodus_317_1"/><text:bookmark-start text:name="exodus_317"/>Exodus 31:7<text:bookmark-end text:name="__RefHeading___exodus_317_1"/><text:bookmark-end text:name="exodu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ent of meeting, and the ark of the testimony, and the mercy seat that is on it, and all the furnishings of the te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nt of Meeting, the ark of the Testimony with the atonement cover on it, and all the other furnishings of the ten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abernacle; the Ark of the Covenant; the Ark's cover– the place of atonement; all the furnishings of the Tabernacl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διασκευὴ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abernacle of the congregation, and the ark of the testimony, and the mercy seat that is thereupon, and all the furniture of the tabernac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6" text:style-name="Internet_20_link" text:visited-style-name="Visited_20_Internet_20_Link">Exodus 31:6</text:a> ← Exodus 31:7 → <text:a xlink:type="simple" xlink:href="https://groveserver.com/bible/doku.php?id=exodus_31:8" text:style-name="Internet_20_link" text:visited-style-name="Visited_20_Internet_20_Link">Exodus 3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05</meta:creation-date>
    <dc:creator>Generated</dc:creator>
    <dc:date>2025-11-10T07::07:05</dc:date>
    <dc:language>en-US</dc:language>
    <meta:editing-cycles>1</meta:editing-cycles>
    <meta:editing-duration>PT0S</meta:editing-duration>
    <dc:title>exodus_31:7</dc:title>
  </office:meta>
</office:document-meta>
</file>