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1:8"/><text:bookmark-start text:name="__RefHeading___exodus_318_1"/><text:bookmark-start text:name="exodus_318"/>Exodus 31:8<text:bookmark-end text:name="__RefHeading___exodus_318_1"/><text:bookmark-end text:name="exodus_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table and its utensils, and the pure lampstand with all its utensils, and the altar of incens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table and its articles, the pure gold lampstand and all its accessories, the altar of incens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table and its utensils; the pure gold lampstand with all its accessories; the incense altar;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table and his furniture, and the pure candlestick with all his furniture, and the altar of incens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1:7" text:style-name="Internet_20_link" text:visited-style-name="Visited_20_Internet_20_Link">Exodus 31:7</text:a> ← Exodus 31:8 → <text:a xlink:type="simple" xlink:href="https://groveserver.com/bible/doku.php?id=exodus_31:9" text:style-name="Internet_20_link" text:visited-style-name="Visited_20_Internet_20_Link">Exodus 31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1" text:style-name="Internet_20_link" text:visited-style-name="Visited_20_Internet_20_Link">Exodu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2:30</meta:creation-date>
    <dc:creator>Generated</dc:creator>
    <dc:date>2025-11-09T06::32:30</dc:date>
    <dc:language>en-US</dc:language>
    <meta:editing-cycles>1</meta:editing-cycles>
    <meta:editing-duration>PT0S</meta:editing-duration>
    <dc:title>exodus_31:8</dc:title>
  </office:meta>
</office:document-meta>
</file>