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9"/><text:bookmark-start text:name="__RefHeading___exodus_319_1"/><text:bookmark-start text:name="exodus_319"/>Exodus 31:9<text:bookmark-end text:name="__RefHeading___exodus_319_1"/><text:bookmark-end text:name="exodu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ltar of burnt offering with all its utensils, and the basin and its st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ltar of burnt offering and all its utensils, the basin with its stand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ltar of burnt offering with all its utensils; the washbasin with its stan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υτῆρ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ltar of burnt offering with all his furniture, and the laver and his foo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8" text:style-name="Internet_20_link" text:visited-style-name="Visited_20_Internet_20_Link">Exodus 31:8</text:a> ← Exodus 31:9 → <text:a xlink:type="simple" xlink:href="https://groveserver.com/bible/doku.php?id=exodus_31:10" text:style-name="Internet_20_link" text:visited-style-name="Visited_20_Internet_20_Link">Exodus 3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12</meta:creation-date>
    <dc:creator>Generated</dc:creator>
    <dc:date>2025-11-08T04::21:12</dc:date>
    <dc:language>en-US</dc:language>
    <meta:editing-cycles>1</meta:editing-cycles>
    <meta:editing-duration>PT0S</meta:editing-duration>
    <dc:title>exodus_31:9</dc:title>
  </office:meta>
</office:document-meta>
</file>