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2:10"/><text:bookmark-start text:name="__RefHeading___exodus_3210_1"/><text:bookmark-start text:name="exodus_3210"/>Exodus 32:10<text:bookmark-end text:name="__RefHeading___exodus_3210_1"/><text:bookmark-end text:name="exodus_3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ִּ֔י   בָהֶ֖ם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refore let me alone, that my wrath may burn hot against them and I may consume them, in order that I may make a great nation of you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leave me alone so that my anger may burn against them and that I may destroy them. Then I will make you into a great nation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leave me alone so my fierce anger can blaze against them, and I will destroy them. Then I will make you, Moses, into a great nation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ἐκτρίψω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refore let me alone, that my wrath may wax hot against them, and that I may consume them: and I will make of thee a great n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2:9" text:style-name="Internet_20_link" text:visited-style-name="Visited_20_Internet_20_Link">Exodus 32:9</text:a> ← Exodus 32:10 → <text:a xlink:type="simple" xlink:href="https://groveserver.com/bible/doku.php?id=exodus_32:11" text:style-name="Internet_20_link" text:visited-style-name="Visited_20_Internet_20_Link">Exodus 3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2" text:style-name="Internet_20_link" text:visited-style-name="Visited_20_Internet_20_Link">Exodus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0:50</meta:creation-date>
    <dc:creator>Generated</dc:creator>
    <dc:date>2025-11-07T05::50:50</dc:date>
    <dc:language>en-US</dc:language>
    <meta:editing-cycles>1</meta:editing-cycles>
    <meta:editing-duration>PT0S</meta:editing-duration>
    <dc:title>exodus_32:10</dc:title>
  </office:meta>
</office:document-meta>
</file>