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15:nlt"/>Then Moses turned and went down the mountain. He held in his hands the two stone tablets inscribed with the terms of the covenant. They were inscribed on both sides, front and 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16:06</meta:creation-date>
    <dc:creator>Generated</dc:creator>
    <dc:date>2025-11-11T02::16:06</dc:date>
    <dc:language>en-US</dc:language>
    <meta:editing-cycles>1</meta:editing-cycles>
    <meta:editing-duration>PT0S</meta:editing-duration>
    <dc:title>exodus_32:15:nlt</dc:title>
  </office:meta>
</office:document-meta>
</file>