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2:16"/><text:bookmark-start text:name="__RefHeading___exodus_3216_1"/><text:bookmark-start text:name="exodus_3216"/>Exodus 32:16<text:bookmark-end text:name="__RefHeading___exodus_3216_1"/><text:bookmark-end text:name="exodus_3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tablets were the work of God, and the writing was the writing of God, engraved on the table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tablets were the work of God; the writing was the writing of God, engraved on the table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tablets were God's work; the words on them were written by God himself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κεκολαμμένη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tables were the work of God, and the writing was the writing of God, graven upon the tabl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2:15" text:style-name="Internet_20_link" text:visited-style-name="Visited_20_Internet_20_Link">Exodus 32:15</text:a> ← Exodus 32:16 → <text:a xlink:type="simple" xlink:href="https://groveserver.com/bible/doku.php?id=exodus_32:17" text:style-name="Internet_20_link" text:visited-style-name="Visited_20_Internet_20_Link">Exodus 32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2" text:style-name="Internet_20_link" text:visited-style-name="Visited_20_Internet_20_Link">Exodus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2:32</meta:creation-date>
    <dc:creator>Generated</dc:creator>
    <dc:date>2025-11-08T20::02:32</dc:date>
    <dc:language>en-US</dc:language>
    <meta:editing-cycles>1</meta:editing-cycles>
    <meta:editing-duration>PT0S</meta:editing-duration>
    <dc:title>exodus_32:16</dc:title>
  </office:meta>
</office:document-meta>
</file>