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2:17"/><text:bookmark-start text:name="__RefHeading___exodus_3217_1"/><text:bookmark-start text:name="exodus_3217"/>Exodus 32:17<text:bookmark-end text:name="__RefHeading___exodus_3217_1"/><text:bookmark-end text:name="exodus_3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Joshua heard the noise of the people as they shouted, he said to Moses, “There is a noise of war in the camp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Joshua heard the noise of the people shouting, he said to Moses, “There is the sound of war in the camp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oshua heard the boisterous noise of the people shouting below them, he exclaimed to Moses, “It sounds like war in the camp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Μωυσῆ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Joshua heard the noise of the people as they shouted, he said unto Moses, There is a noise of war in the cam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16" text:style-name="Internet_20_link" text:visited-style-name="Visited_20_Internet_20_Link">Exodus 32:16</text:a> ← Exodus 32:17 → <text:a xlink:type="simple" xlink:href="https://groveserver.com/bible/doku.php?id=exodus_32:18" text:style-name="Internet_20_link" text:visited-style-name="Visited_20_Internet_20_Link">Exodus 3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2" text:style-name="Internet_20_link" text:visited-style-name="Visited_20_Internet_20_Link">Exodu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32</meta:creation-date>
    <dc:creator>Generated</dc:creator>
    <dc:date>2025-11-07T16::05:32</dc:date>
    <dc:language>en-US</dc:language>
    <meta:editing-cycles>1</meta:editing-cycles>
    <meta:editing-duration>PT0S</meta:editing-duration>
    <dc:title>exodus_32:17</dc:title>
  </office:meta>
</office:document-meta>
</file>