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2:2"/><text:bookmark-start text:name="__RefHeading___exodus_322_1"/><text:bookmark-start text:name="exodus_322"/>Exodus 32:2<text:bookmark-end text:name="__RefHeading___exodus_322_1"/><text:bookmark-end text:name="exodus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aron said to them, “Take off the rings of gold that are in the ears of your wives, your sons, and your daughters, and bring them to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aron answered them, “Take off the gold earrings that your wives, your sons and your daughters are wearing, and bring them to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aron said, “Take the gold rings from the ears of your wives and sons and daughters, and bring them to 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αρων   ἐνώτια  χρυσᾶ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aron said unto them, Break off the golden earrings, which are in the ears of your wives, of your sons, and of your daughters, and bring them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1" text:style-name="Internet_20_link" text:visited-style-name="Visited_20_Internet_20_Link">Exodus 32:1</text:a> ← Exodus 32:2 → <text:a xlink:type="simple" xlink:href="https://groveserver.com/bible/doku.php?id=exodus_32:3" text:style-name="Internet_20_link" text:visited-style-name="Visited_20_Internet_20_Link">Exodus 3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2" text:style-name="Internet_20_link" text:visited-style-name="Visited_20_Internet_20_Link">Exodu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04</meta:creation-date>
    <dc:creator>Generated</dc:creator>
    <dc:date>2025-11-08T04::58:04</dc:date>
    <dc:language>en-US</dc:language>
    <meta:editing-cycles>1</meta:editing-cycles>
    <meta:editing-duration>PT0S</meta:editing-duration>
    <dc:title>exodus_32:2</dc:title>
  </office:meta>
</office:document-meta>
</file>