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21"/><text:bookmark-start text:name="__RefHeading___exodus_3221_1"/><text:bookmark-start text:name="exodus_3221"/>Exodus 32:21<text:bookmark-end text:name="__RefHeading___exodus_3221_1"/><text:bookmark-end text:name="exodus_3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֖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Aaron, “What did this people do to you that you have brought such a great sin upon them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Aaron, “What did these people do to you, that you led them into such great sin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he turned to Aaron and demanded, “What did these people do to you to make you bring such terrible sin upon the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Ααρ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Aaron, What did this people unto thee, that thou hast brought so great a sin upon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0" text:style-name="Internet_20_link" text:visited-style-name="Visited_20_Internet_20_Link">Exodus 32:20</text:a> ← Exodus 32:21 → <text:a xlink:type="simple" xlink:href="https://groveserver.com/bible/doku.php?id=exodus_32:22" text:style-name="Internet_20_link" text:visited-style-name="Visited_20_Internet_20_Link">Exodus 3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6</meta:creation-date>
    <dc:creator>Generated</dc:creator>
    <dc:date>2025-11-09T09::28:36</dc:date>
    <dc:language>en-US</dc:language>
    <meta:editing-cycles>1</meta:editing-cycles>
    <meta:editing-duration>PT0S</meta:editing-duration>
    <dc:title>exodus_32:21</dc:title>
  </office:meta>
</office:document-meta>
</file>