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22"/><text:bookmark-start text:name="__RefHeading___exodus_3222_1"/><text:bookmark-start text:name="exodus_3222"/>Exodus 32:22<text:bookmark-end text:name="__RefHeading___exodus_3222_1"/><text:bookmark-end text:name="exodus_3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said, “Let not the anger of my lord burn hot. You know the people, that they are set on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be angry, my lord,” Aaron answered. “You know how prone these people are to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get so upset, my lord,” Aaron replied. “You yourself know how evil these people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αρων  Μωυσῆν      οἶδ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aid, Let not the anger of my lord wax hot: thou knowest the people, that they are set on misc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1" text:style-name="Internet_20_link" text:visited-style-name="Visited_20_Internet_20_Link">Exodus 32:21</text:a> ← Exodus 32:22 → <text:a xlink:type="simple" xlink:href="https://groveserver.com/bible/doku.php?id=exodus_32:23" text:style-name="Internet_20_link" text:visited-style-name="Visited_20_Internet_20_Link">Exodus 3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54</meta:creation-date>
    <dc:creator>Generated</dc:creator>
    <dc:date>2025-11-04T13::25:54</dc:date>
    <dc:language>en-US</dc:language>
    <meta:editing-cycles>1</meta:editing-cycles>
    <meta:editing-duration>PT0S</meta:editing-duration>
    <dc:title>exodus_32:22</dc:title>
  </office:meta>
</office:document-meta>
</file>