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2:23:esv"/>For they said to me, 'Make us gods who shall go before us. As for this Moses, the man who brought us up out of the land of Egypt, we do not know what has become of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25</meta:creation-date>
    <dc:creator>Generated</dc:creator>
    <dc:date>2025-11-04T01::02:25</dc:date>
    <dc:language>en-US</dc:language>
    <meta:editing-cycles>1</meta:editing-cycles>
    <meta:editing-duration>PT0S</meta:editing-duration>
    <dc:title>exodus_32:23:esv</dc:title>
  </office:meta>
</office:document-meta>
</file>