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24"/><text:bookmark-start text:name="__RefHeading___exodus_3224_1"/><text:bookmark-start text:name="exodus_3224"/>Exodus 32:24<text:bookmark-end text:name="__RefHeading___exodus_3224_1"/><text:bookmark-end text:name="exodus_3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לִ֑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said to them, 'Let any who have gold take it off.' So they gave it to me, and I threw it into the fire, and out came this calf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told them, 'Whoever has any gold jewelry, take it off.' Then they gave me the gold, and I threw it into the fire, and out came this calf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told them, 'Whoever has gold jewelry, take it off.' When they brought it to me, I simply threw it into the fire– and out came this calf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 τιν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id unto them, Whosoever hath any gold, let them break it off. So they gave it me: then I cast it into the fire, and there came out this ca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23" text:style-name="Internet_20_link" text:visited-style-name="Visited_20_Internet_20_Link">Exodus 32:23</text:a> ← Exodus 32:24 → <text:a xlink:type="simple" xlink:href="https://groveserver.com/bible/doku.php?id=exodus_32:25" text:style-name="Internet_20_link" text:visited-style-name="Visited_20_Internet_20_Link">Exodus 3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06</meta:creation-date>
    <dc:creator>Generated</dc:creator>
    <dc:date>2025-11-07T17::11:06</dc:date>
    <dc:language>en-US</dc:language>
    <meta:editing-cycles>1</meta:editing-cycles>
    <meta:editing-duration>PT0S</meta:editing-duration>
    <dc:title>exodus_32:24</dc:title>
  </office:meta>
</office:document-meta>
</file>