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2:25"/><text:bookmark-start text:name="__RefHeading___exodus_3225_1"/><text:bookmark-start text:name="exodus_3225"/>Exodus 32:25<text:bookmark-end text:name="__RefHeading___exodus_3225_1"/><text:bookmark-end text:name="exodus_3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Moses saw that the people had broken loose (for Aaron had let them break loose, to the derision of their enemies)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ses saw that the people were running wild and that Aaron had let them get out of control and so become a laughingstock to their enemi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ses saw that Aaron had let the people get completely out of control, much to the amusement of their enemi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διεσκέδασται διεσκέδασεν   Ααρων ἐπίχαρμα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Moses saw that the people were naked; (for Aaron had made them naked unto their shame among their enemies:)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2:24" text:style-name="Internet_20_link" text:visited-style-name="Visited_20_Internet_20_Link">Exodus 32:24</text:a> ← Exodus 32:25 → <text:a xlink:type="simple" xlink:href="https://groveserver.com/bible/doku.php?id=exodus_32:26" text:style-name="Internet_20_link" text:visited-style-name="Visited_20_Internet_20_Link">Exodus 3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2" text:style-name="Internet_20_link" text:visited-style-name="Visited_20_Internet_20_Link">Exodu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8:36</meta:creation-date>
    <dc:creator>Generated</dc:creator>
    <dc:date>2025-11-03T21::38:36</dc:date>
    <dc:language>en-US</dc:language>
    <meta:editing-cycles>1</meta:editing-cycles>
    <meta:editing-duration>PT0S</meta:editing-duration>
    <dc:title>exodus_32:25</dc:title>
  </office:meta>
</office:document-meta>
</file>