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6:nlt"/>So he stood at the entrance to the camp and shouted, “All of you who are on the LORD's side, come here and join me.” And all the Levites gathered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4:43</meta:creation-date>
    <dc:creator>Generated</dc:creator>
    <dc:date>2025-11-09T23::24:43</dc:date>
    <dc:language>en-US</dc:language>
    <meta:editing-cycles>1</meta:editing-cycles>
    <meta:editing-duration>PT0S</meta:editing-duration>
    <dc:title>exodus_32:26:nlt</dc:title>
  </office:meta>
</office:document-meta>
</file>