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27"/><text:bookmark-start text:name="__RefHeading___exodus_3227_1"/><text:bookmark-start text:name="exodus_3227"/>Exodus 32:27<text:bookmark-end text:name="__RefHeading___exodus_3227_1"/><text:bookmark-end text:name="exodus_32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them, “Thus says the LORD God of Israel, 'Put your sword on your side each of you, and go to and fro from gate to gate throughout the camp, and each of you kill his brother and his companion and his neighbor.'”</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them, “This is what the LORD, the God of Israel, says: 'Each man strap a sword to his side. Go back and forth through the camp from one end to the other, each killing his brother and friend and neighbor.'”</text:p>
          </table:table-cell>
        </table:table-row>
        <table:table-row>
          <table:table-cell office:value-type="string" table:style-name="tablecell">
            <text:p text:style-name="tablealignleft"> NLT    </text:p>
          </table:table-cell>
          <table:table-cell office:value-type="string" table:style-name="tablecell">
            <text:p text:style-name="tablealignleft"> Moses told them, “This is what the LORD, the God of Israel, says: Each of you, take your swords and go back and forth from one end of the camp to the other. Kill everyone– even your brothers, friends, and neighbo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Thus saith the LORD God of Israel, Put every man his sword by his side, and go in and out from gate to gate throughout the camp, and slay every man his brother, and every man his companion, and every man his neighbour.</text:p>
          </table:table-cell>
        </table:table-row>
      </table:table>
      <text:p text:style-name="Horizontal_20_Line"/>
      <text:p text:style-name="Plugin_Wrap_Paragraph_Right aligned"><text:span text:style-name="sup"> <text:a xlink:type="simple" xlink:href="https://groveserver.com/bible/doku.php?id=exodus_32:26" text:style-name="Internet_20_link" text:visited-style-name="Visited_20_Internet_20_Link">Exodus 32:26</text:a> ← Exodus 32:27 → <text:a xlink:type="simple" xlink:href="https://groveserver.com/bible/doku.php?id=exodus_32:28" text:style-name="Internet_20_link" text:visited-style-name="Visited_20_Internet_20_Link">Exodus 3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0:22</meta:creation-date>
    <dc:creator>Generated</dc:creator>
    <dc:date>2025-11-09T09::20:22</dc:date>
    <dc:language>en-US</dc:language>
    <meta:editing-cycles>1</meta:editing-cycles>
    <meta:editing-duration>PT0S</meta:editing-duration>
    <dc:title>exodus_32:27</dc:title>
  </office:meta>
</office:document-meta>
</file>