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28"/><text:bookmark-start text:name="__RefHeading___exodus_3228_1"/><text:bookmark-start text:name="exodus_3228"/>Exodus 32:28<text:bookmark-end text:name="__RefHeading___exodus_3228_1"/><text:bookmark-end text:name="exodus_3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Levi did according to the word of Moses. And that day about three thousand men of the people f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did as Moses commanded, and that day about three thousand of the peopl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s obeyed Moses' command, and about 3,000 people died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υι    Μωυσῆ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Levi did according to the word of Moses: and there fell of the people that day about three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27" text:style-name="Internet_20_link" text:visited-style-name="Visited_20_Internet_20_Link">Exodus 32:27</text:a> ← Exodus 32:28 → <text:a xlink:type="simple" xlink:href="https://groveserver.com/bible/doku.php?id=exodus_32:29" text:style-name="Internet_20_link" text:visited-style-name="Visited_20_Internet_20_Link">Exodus 3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03</meta:creation-date>
    <dc:creator>Generated</dc:creator>
    <dc:date>2025-11-07T15::20:03</dc:date>
    <dc:language>en-US</dc:language>
    <meta:editing-cycles>1</meta:editing-cycles>
    <meta:editing-duration>PT0S</meta:editing-duration>
    <dc:title>exodus_32:28</dc:title>
  </office:meta>
</office:document-meta>
</file>