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30"/><text:bookmark-start text:name="__RefHeading___exodus_3230_1"/><text:bookmark-start text:name="exodus_3230"/>Exodus 32:30<text:bookmark-end text:name="__RefHeading___exodus_3230_1"/><text:bookmark-end text:name="exodus_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ext day Moses said to the people, “You have sinned a great sin. And now I will go up to the LORD; perhaps I can make atonement for your s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day Moses said to the people, “You have committed a great sin. But now I will go up to the LORD; perhaps I can make atonement for your s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day Moses said to the people, “You have committed a terrible sin, but I will go back up to the LORD on the mountain. Perhaps I will be able to obtain forgiveness for your si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εἶπεν Μωυσῆς               ἐξιλάσωμ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morrow, that Moses said unto the people, Ye have sinned a great sin: and now I will go up unto the LORD; peradventure I shall make an atonement for your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29" text:style-name="Internet_20_link" text:visited-style-name="Visited_20_Internet_20_Link">Exodus 32:29</text:a> ← Exodus 32:30 → <text:a xlink:type="simple" xlink:href="https://groveserver.com/bible/doku.php?id=exodus_32:31" text:style-name="Internet_20_link" text:visited-style-name="Visited_20_Internet_20_Link">Exodus 3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0</meta:creation-date>
    <dc:creator>Generated</dc:creator>
    <dc:date>2025-11-06T09::44:30</dc:date>
    <dc:language>en-US</dc:language>
    <meta:editing-cycles>1</meta:editing-cycles>
    <meta:editing-duration>PT0S</meta:editing-duration>
    <dc:title>exodus_32:30</dc:title>
  </office:meta>
</office:document-meta>
</file>