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30:niv"/>The next day Moses said to the people, “You have committed a great sin. But now I will go up to the LORD; perhaps I can make atonement for your s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00</meta:creation-date>
    <dc:creator>Generated</dc:creator>
    <dc:date>2025-11-09T06::19:00</dc:date>
    <dc:language>en-US</dc:language>
    <meta:editing-cycles>1</meta:editing-cycles>
    <meta:editing-duration>PT0S</meta:editing-duration>
    <dc:title>exodus_32:30:niv</dc:title>
  </office:meta>
</office:document-meta>
</file>