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31"/><text:bookmark-start text:name="__RefHeading___exodus_3231_1"/><text:bookmark-start text:name="exodus_3231"/>Exodus 32:31<text:bookmark-end text:name="__RefHeading___exodus_3231_1"/><text:bookmark-end text:name="exodus_3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returned to the LORD and said, “Alas, this people have sinned a great sin. They have made for themselves gods of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went back to the LORD and said, “Oh, what a great sin these people have committed! They have made themselves god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returned to the LORD and said, “Oh, what a terrible sin these people have committed. They have made gods of gold for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εἶπεν             χρυσοῦ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returned unto the LORD, and said, Oh, this people have sinned a great sin, and have made them god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30" text:style-name="Internet_20_link" text:visited-style-name="Visited_20_Internet_20_Link">Exodus 32:30</text:a> ← Exodus 32:31 → <text:a xlink:type="simple" xlink:href="https://groveserver.com/bible/doku.php?id=exodus_32:32" text:style-name="Internet_20_link" text:visited-style-name="Visited_20_Internet_20_Link">Exodus 3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11</meta:creation-date>
    <dc:creator>Generated</dc:creator>
    <dc:date>2025-11-10T11::44:11</dc:date>
    <dc:language>en-US</dc:language>
    <meta:editing-cycles>1</meta:editing-cycles>
    <meta:editing-duration>PT0S</meta:editing-duration>
    <dc:title>exodus_32:31</dc:title>
  </office:meta>
</office:document-meta>
</file>