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32"/><text:bookmark-start text:name="__RefHeading___exodus_3232_1"/><text:bookmark-start text:name="exodus_3232"/>Exodus 32:32<text:bookmark-end text:name="__RefHeading___exodus_3232_1"/><text:bookmark-end text:name="exodus_3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, if you will forgive their sin- but if not, please blot me out of your book that you have writt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, please forgive their sin-but if not, then blot me out of the book you have writt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, if you will only forgive their sin– but if not, erase my name from the record you have writt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now, if thou wilt forgive their sin–; and if not, blot me, I pray thee, out of thy book which thou hast writ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31" text:style-name="Internet_20_link" text:visited-style-name="Visited_20_Internet_20_Link">Exodus 32:31</text:a> ← Exodus 32:32 → <text:a xlink:type="simple" xlink:href="https://groveserver.com/bible/doku.php?id=exodus_32:33" text:style-name="Internet_20_link" text:visited-style-name="Visited_20_Internet_20_Link">Exodus 3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2</meta:creation-date>
    <dc:creator>Generated</dc:creator>
    <dc:date>2025-11-08T11::30:02</dc:date>
    <dc:language>en-US</dc:language>
    <meta:editing-cycles>1</meta:editing-cycles>
    <meta:editing-duration>PT0S</meta:editing-duration>
    <dc:title>exodus_32:32</dc:title>
  </office:meta>
</office:document-meta>
</file>