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2:34"/><text:bookmark-start text:name="__RefHeading___exodus_3234_1"/><text:bookmark-start text:name="exodus_3234"/>Exodus 32:34<text:bookmark-end text:name="__RefHeading___exodus_3234_1"/><text:bookmark-end text:name="exodus_3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֔ךְ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now go, lead the people to the place about which I have spoken to you; behold, my angel shall go before you. Nevertheless, in the day when I visit, I will visit their sin upon the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go, lead the people to the place I spoke of, and my angel will go before you. However, when the time comes for me to punish, I will punish them for their si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go, lead the people to the place I told you about. Look! My angel will lead the way before you. And when I come to call the people to account, I will certainly hold them responsible for their sin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άδιζε           εἶπά              ἐπισκέπτωμ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now go, lead the people unto the place of which I have spoken unto thee: behold, mine Angel shall go before thee: nevertheless in the day when I visit I will visit their sin upo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2:33" text:style-name="Internet_20_link" text:visited-style-name="Visited_20_Internet_20_Link">Exodus 32:33</text:a> ← Exodus 32:34 → <text:a xlink:type="simple" xlink:href="https://groveserver.com/bible/doku.php?id=exodus_32:35" text:style-name="Internet_20_link" text:visited-style-name="Visited_20_Internet_20_Link">Exodus 32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2" text:style-name="Internet_20_link" text:visited-style-name="Visited_20_Internet_20_Link">Exodu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0:04</meta:creation-date>
    <dc:creator>Generated</dc:creator>
    <dc:date>2025-11-07T11::10:04</dc:date>
    <dc:language>en-US</dc:language>
    <meta:editing-cycles>1</meta:editing-cycles>
    <meta:editing-duration>PT0S</meta:editing-duration>
    <dc:title>exodus_32:34</dc:title>
  </office:meta>
</office:document-meta>
</file>