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35"/><text:bookmark-start text:name="__RefHeading___exodus_3235_1"/><text:bookmark-start text:name="exodus_3235"/>Exodus 32:35<text:bookmark-end text:name="__RefHeading___exodus_3235_1"/><text:bookmark-end text:name="exodus_3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ent a plague on the people, because they made the calf, the one that Aaron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truck the people with a plague because of what they did with the calf Aaron had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ent a great plague upon the people because they had worshiped the calf Aaron had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Αα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plagued the people, because they made the calf, which Aaron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34" text:style-name="Internet_20_link" text:visited-style-name="Visited_20_Internet_20_Link">Exodus 32:34</text:a> ← Exodus 32:35 → <text:a xlink:type="simple" xlink:href="https://groveserver.com/bible/doku.php?id=exodus_33:1" text:style-name="Internet_20_link" text:visited-style-name="Visited_20_Internet_20_Link">Exodus 3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3</meta:creation-date>
    <dc:creator>Generated</dc:creator>
    <dc:date>2025-11-10T05::26:43</dc:date>
    <dc:language>en-US</dc:language>
    <meta:editing-cycles>1</meta:editing-cycles>
    <meta:editing-duration>PT0S</meta:editing-duration>
    <dc:title>exodus_32:35</dc:title>
  </office:meta>
</office:document-meta>
</file>