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5"/><text:bookmark-start text:name="__RefHeading___exodus_325_1"/><text:bookmark-start text:name="exodus_325"/>Exodus 32:5<text:bookmark-end text:name="__RefHeading___exodus_325_1"/><text:bookmark-end text:name="exodus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aron saw this, he built an altar before it. And Aaron made proclamation and said, “Tomorrow shall be a feast to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aron saw this, he built an altar in front of the calf and announced, “Tomorrow there will be a festival to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aron saw how excited the people were, so he built an altar in front of the calf. Then he announced, “Tomorrow will be a festival to the LOR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αρων       Ααρ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aron saw it, he built an altar before it; and Aaron made proclamation, and said, To morrow is a feast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4" text:style-name="Internet_20_link" text:visited-style-name="Visited_20_Internet_20_Link">Exodus 32:4</text:a> ← Exodus 32:5 → <text:a xlink:type="simple" xlink:href="https://groveserver.com/bible/doku.php?id=exodus_32:6" text:style-name="Internet_20_link" text:visited-style-name="Visited_20_Internet_20_Link">Exodus 3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0:46</meta:creation-date>
    <dc:creator>Generated</dc:creator>
    <dc:date>2025-11-11T16::40:46</dc:date>
    <dc:language>en-US</dc:language>
    <meta:editing-cycles>1</meta:editing-cycles>
    <meta:editing-duration>PT0S</meta:editing-duration>
    <dc:title>exodus_32:5</dc:title>
  </office:meta>
</office:document-meta>
</file>