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6"/><text:bookmark-start text:name="__RefHeading___exodus_326_1"/><text:bookmark-start text:name="exodus_326"/>Exodus 32:6<text:bookmark-end text:name="__RefHeading___exodus_326_1"/><text:bookmark-end text:name="exodus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rose up early the next day and offered burnt offerings and brought peace offerings. And the people sat down to eat and drink and rose up to pl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next day the people rose early and sacrificed burnt offerings and presented fellowship offerings. Afterward they sat down to eat and drink and got up to indulge in revelr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got up early the next morning to sacrifice burnt offerings and peace offerings. After this, they celebrated with feasting and drinking, and they indulged in pagan revel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ἀνέστησ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ose up early on the morrow, and offered burnt offerings, and brought peace offerings; and the people sat down to eat and to drink, and rose up to pl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5" text:style-name="Internet_20_link" text:visited-style-name="Visited_20_Internet_20_Link">Exodus 32:5</text:a> ← Exodus 32:6 → <text:a xlink:type="simple" xlink:href="https://groveserver.com/bible/doku.php?id=exodus_32:7" text:style-name="Internet_20_link" text:visited-style-name="Visited_20_Internet_20_Link">Exodus 3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2:33</meta:creation-date>
    <dc:creator>Generated</dc:creator>
    <dc:date>2025-11-09T08::02:33</dc:date>
    <dc:language>en-US</dc:language>
    <meta:editing-cycles>1</meta:editing-cycles>
    <meta:editing-duration>PT0S</meta:editing-duration>
    <dc:title>exodus_32:6</dc:title>
  </office:meta>
</office:document-meta>
</file>