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2:7"/><text:bookmark-start text:name="__RefHeading___exodus_327_1"/><text:bookmark-start text:name="exodus_327"/>Exodus 32:7<text:bookmark-end text:name="__RefHeading___exodus_327_1"/><text:bookmark-end text:name="exodus_3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aid to Moses, “Go down, for your people, whom you brought up out of the land of Egypt, have corrupted themselv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ORD said to Moses, “Go down, because your people, whom you brought up out of Egypt, have become corrup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told Moses, “Quick! Go down the mountain! Your people whom you brought from the land of Egypt have corrupted themsel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ῆν  βάδιζε     ἠνόμησε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aid unto Moses, Go, get thee down; for thy people, which thou broughtest out of the land of Egypt, have corrupted themselve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2:6" text:style-name="Internet_20_link" text:visited-style-name="Visited_20_Internet_20_Link">Exodus 32:6</text:a> ← Exodus 32:7 → <text:a xlink:type="simple" xlink:href="https://groveserver.com/bible/doku.php?id=exodus_32:8" text:style-name="Internet_20_link" text:visited-style-name="Visited_20_Internet_20_Link">Exodus 3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2" text:style-name="Internet_20_link" text:visited-style-name="Visited_20_Internet_20_Link">Exodus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7:59</meta:creation-date>
    <dc:creator>Generated</dc:creator>
    <dc:date>2025-11-10T23::57:59</dc:date>
    <dc:language>en-US</dc:language>
    <meta:editing-cycles>1</meta:editing-cycles>
    <meta:editing-duration>PT0S</meta:editing-duration>
    <dc:title>exodus_32:7</dc:title>
  </office:meta>
</office:document-meta>
</file>