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9"/><text:bookmark-start text:name="__RefHeading___exodus_329_1"/><text:bookmark-start text:name="exodus_329"/>Exodus 32:9<text:bookmark-end text:name="__RefHeading___exodus_329_1"/><text:bookmark-end text:name="exodu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I have seen this people, and behold, it is a stiff-necked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seen these people,” the LORD said to Moses, “and they are a stiff-necked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I have seen how stubborn and rebellious these people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I have seen this people, and, behold, it is a stiffnecked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8" text:style-name="Internet_20_link" text:visited-style-name="Visited_20_Internet_20_Link">Exodus 32:8</text:a> ← Exodus 32:9 → <text:a xlink:type="simple" xlink:href="https://groveserver.com/bible/doku.php?id=exodus_32:10" text:style-name="Internet_20_link" text:visited-style-name="Visited_20_Internet_20_Link">Exodus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18</meta:creation-date>
    <dc:creator>Generated</dc:creator>
    <dc:date>2025-11-12T00::16:18</dc:date>
    <dc:language>en-US</dc:language>
    <meta:editing-cycles>1</meta:editing-cycles>
    <meta:editing-duration>PT0S</meta:editing-duration>
    <dc:title>exodus_32:9</dc:title>
  </office:meta>
</office:document-meta>
</file>