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3:1"/><text:bookmark-start text:name="__RefHeading___exodus_331_1"/><text:bookmark-start text:name="exodus_331"/>Exodus 33:1<text:bookmark-end text:name="__RefHeading___exodus_331_1"/><text:bookmark-end text:name="exodus_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aid to Moses, “Depart; go up from here, you and the people whom you have brought up out of the land of Egypt, to the land of which I swore to Abraham, Isaac, and Jacob, saying, 'To your offspring I will give it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aid to Moses, “Leave this place, you and the people you brought up out of Egypt, and go up to the land I promised on oath to Abraham, Isaac and Jacob, saying, 'I will give it to your descendants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said to Moses, “Get going, you and the people you brought up from the land of Egypt. Go up to the land I swore to give to Abraham, Isaac, and Jacob. I told them, 'I will give this land to your descendants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Μωυσῆν                  ὤμοσα  Αβρααμ  Ισαακ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Moses, Depart, and go up hence, thou and the people which thou hast brought up out of the land of Egypt, unto the land which I sware unto Abraham, to Isaac, and to Jacob, saying, Unto thy seed will I give i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2:35" text:style-name="Internet_20_link" text:visited-style-name="Visited_20_Internet_20_Link">Exodus 32:35</text:a> ← Exodus 33:1 → <text:a xlink:type="simple" xlink:href="https://groveserver.com/bible/doku.php?id=exodus_33:2" text:style-name="Internet_20_link" text:visited-style-name="Visited_20_Internet_20_Link">Exodus 3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3" text:style-name="Internet_20_link" text:visited-style-name="Visited_20_Internet_20_Link">Exodu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49:20</meta:creation-date>
    <dc:creator>Generated</dc:creator>
    <dc:date>2025-11-09T07::49:20</dc:date>
    <dc:language>en-US</dc:language>
    <meta:editing-cycles>1</meta:editing-cycles>
    <meta:editing-duration>PT0S</meta:editing-duration>
    <dc:title>exodus_33:1</dc:title>
  </office:meta>
</office:document-meta>
</file>