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nlt"/>The LORD said to Moses, “Get going, you and the people you brought up from the land of Egypt. Go up to the land I swore to give to Abraham, Isaac, and Jacob. I told them, 'I will give this land to your descendan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9</meta:creation-date>
    <dc:creator>Generated</dc:creator>
    <dc:date>2025-11-04T08::01:59</dc:date>
    <dc:language>en-US</dc:language>
    <meta:editing-cycles>1</meta:editing-cycles>
    <meta:editing-duration>PT0S</meta:editing-duration>
    <dc:title>exodus_33:1:nlt</dc:title>
  </office:meta>
</office:document-meta>
</file>