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3:10"/><text:bookmark-start text:name="__RefHeading___exodus_3310_1"/><text:bookmark-start text:name="exodus_3310"/>Exodus 33:10<text:bookmark-end text:name="__RefHeading___exodus_3310_1"/><text:bookmark-end text:name="exodus_3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all the people saw the pillar of cloud standing at the entrance of the tent, all the people would rise up and worship, each at his tent do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ever the people saw the pillar of cloud standing at the entrance to the tent, they all stood and worshiped, each at the entrance to his t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people saw the cloud standing at the entrance of the tent, they would stand and bow down in front of their own te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people saw the cloudy pillar stand at the tabernacle door: and all the people rose up and worshipped, every man in his tent doo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3:9" text:style-name="Internet_20_link" text:visited-style-name="Visited_20_Internet_20_Link">Exodus 33:9</text:a> ← Exodus 33:10 → <text:a xlink:type="simple" xlink:href="https://groveserver.com/bible/doku.php?id=exodus_33:11" text:style-name="Internet_20_link" text:visited-style-name="Visited_20_Internet_20_Link">Exodus 3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3" text:style-name="Internet_20_link" text:visited-style-name="Visited_20_Internet_20_Link">Exodu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7:34</meta:creation-date>
    <dc:creator>Generated</dc:creator>
    <dc:date>2025-11-07T04::47:34</dc:date>
    <dc:language>en-US</dc:language>
    <meta:editing-cycles>1</meta:editing-cycles>
    <meta:editing-duration>PT0S</meta:editing-duration>
    <dc:title>exodus_33:10</dc:title>
  </office:meta>
</office:document-meta>
</file>