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33:11"/><text:bookmark-start text:name="__RefHeading___exodus_3311_1"/><text:bookmark-start text:name="exodus_3311"/>Exodus 33:11<text:bookmark-end text:name="__RefHeading___exodus_3311_1"/><text:bookmark-end text:name="exodus_33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us the LORD used to speak to Moses face to face, as a man speaks to his friend. When Moses turned again into the camp, his assistant Joshua the son of Nun, a young man, would not depart from the ten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LORD would speak to Moses face to face, as a man speaks with his friend. Then Moses would return to the camp, but his young aide Joshua son of Nun did not leave the ten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nside the Tent of Meeting, the LORD would speak to Moses face to face, as one speaks to a friend. Afterward Moses would return to the camp, but the young man who assisted him, Joshua son of Nun, would remain behind in the Tent of Meeting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Μωυσῆν ἐνώπιος ἐνωπίῳ   τις                Ναυη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LORD spake unto Moses face to face, as a man speaketh unto his friend. And he turned again into the camp: but his servant Joshua, the son of Nun, a young man, departed not out of the tabernacl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33:10" text:style-name="Internet_20_link" text:visited-style-name="Visited_20_Internet_20_Link">Exodus 33:10</text:a> ← Exodus 33:11 → <text:a xlink:type="simple" xlink:href="https://groveserver.com/bible/doku.php?id=exodus_33:12" text:style-name="Internet_20_link" text:visited-style-name="Visited_20_Internet_20_Link">Exodus 33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33" text:style-name="Internet_20_link" text:visited-style-name="Visited_20_Internet_20_Link">Exodus 3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47:06</meta:creation-date>
    <dc:creator>Generated</dc:creator>
    <dc:date>2025-11-08T13::47:06</dc:date>
    <dc:language>en-US</dc:language>
    <meta:editing-cycles>1</meta:editing-cycles>
    <meta:editing-duration>PT0S</meta:editing-duration>
    <dc:title>exodus_33:11</dc:title>
  </office:meta>
</office:document-meta>
</file>