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3:12:esv"/>Moses said to the LORD, “See, you say to me, 'Bring up this people,' but you have not let me know whom you will send with me. Yet you have said, 'I know you by name, and you have also found favor in my s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6:05</meta:creation-date>
    <dc:creator>Generated</dc:creator>
    <dc:date>2025-11-08T06::16:05</dc:date>
    <dc:language>en-US</dc:language>
    <meta:editing-cycles>1</meta:editing-cycles>
    <meta:editing-duration>PT0S</meta:editing-duration>
    <dc:title>exodus_33:12:esv</dc:title>
  </office:meta>
</office:document-meta>
</file>