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3:12:lxx"/>καὶ εἶπεν Μωυσῆς πρὸς κύριον ἰδοὺ σύ μοι λέγεις ἀνάγαγε τὸν λαὸν τοῦτον σὺ δὲ οὐκ ἐδήλωσάς μοι ὃν συναποστελεῖς μετ ἐμοῦ σὺ δέ μοι εἶπας οἶδά σε παρὰ πάντας καὶ χάριν ἔχεις παρ ἐμο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6:29</meta:creation-date>
    <dc:creator>Generated</dc:creator>
    <dc:date>2025-11-08T11::16:29</dc:date>
    <dc:language>en-US</dc:language>
    <meta:editing-cycles>1</meta:editing-cycles>
    <meta:editing-duration>PT0S</meta:editing-duration>
    <dc:title>exodus_33:12:lxx</dc:title>
  </office:meta>
</office:document-meta>
</file>