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3:12:nlt"/>One day Moses said to the LORD, “You have been telling me, 'Take these people up to the Promised Land.' But you haven't told me whom you will send with me. You have told me, 'I know you by name, and I look favorably 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4:17</meta:creation-date>
    <dc:creator>Generated</dc:creator>
    <dc:date>2025-11-08T21::24:17</dc:date>
    <dc:language>en-US</dc:language>
    <meta:editing-cycles>1</meta:editing-cycles>
    <meta:editing-duration>PT0S</meta:editing-duration>
    <dc:title>exodus_33:12:nlt</dc:title>
  </office:meta>
</office:document-meta>
</file>