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3"/><text:bookmark-start text:name="__RefHeading___exodus_3313_1"/><text:bookmark-start text:name="exodus_3313"/>Exodus 33:13<text:bookmark-end text:name="__RefHeading___exodus_3313_1"/><text:bookmark-end text:name="exodus_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if I have found favor in your sight, please show me now your ways, that I may know you in order to find favor in your sight. Consider too that this nation is your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pleased with me, teach me your ways so I may know you and continue to find favor with you. Remember that this nation is your peopl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t is true that you look favorably on me, let me know your ways so I may understand you more fully and continue to enjoy your favor. And remember that this nation is your very own peop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ωστῶς            γνῶ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thee, if I have found grace in thy sight, shew me now thy way, that I may know thee, that I may find grace in thy sight: and consider that this nation is th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2" text:style-name="Internet_20_link" text:visited-style-name="Visited_20_Internet_20_Link">Exodus 33:12</text:a> ← Exodus 33:13 → <text:a xlink:type="simple" xlink:href="https://groveserver.com/bible/doku.php?id=exodus_33:14" text:style-name="Internet_20_link" text:visited-style-name="Visited_20_Internet_20_Link">Exodus 3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54</meta:creation-date>
    <dc:creator>Generated</dc:creator>
    <dc:date>2025-11-10T21::48:54</dc:date>
    <dc:language>en-US</dc:language>
    <meta:editing-cycles>1</meta:editing-cycles>
    <meta:editing-duration>PT0S</meta:editing-duration>
    <dc:title>exodus_33:13</dc:title>
  </office:meta>
</office:document-meta>
</file>