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14"/><text:bookmark-start text:name="__RefHeading___exodus_3314_1"/><text:bookmark-start text:name="exodus_3314"/>Exodus 33:14<text:bookmark-end text:name="__RefHeading___exodus_3314_1"/><text:bookmark-end text:name="exodus_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My presence will go with you, and I will give you re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plied, “My Presence will go with you, and I will give you re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I will personally go with you, Moses, and I will give you rest– everything will be fine for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My presence shall go with thee, and I will give thee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13" text:style-name="Internet_20_link" text:visited-style-name="Visited_20_Internet_20_Link">Exodus 33:13</text:a> ← Exodus 33:14 → <text:a xlink:type="simple" xlink:href="https://groveserver.com/bible/doku.php?id=exodus_33:15" text:style-name="Internet_20_link" text:visited-style-name="Visited_20_Internet_20_Link">Exodus 3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8</meta:creation-date>
    <dc:creator>Generated</dc:creator>
    <dc:date>2025-11-09T09::21:58</dc:date>
    <dc:language>en-US</dc:language>
    <meta:editing-cycles>1</meta:editing-cycles>
    <meta:editing-duration>PT0S</meta:editing-duration>
    <dc:title>exodus_33:14</dc:title>
  </office:meta>
</office:document-meta>
</file>