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5"/><text:bookmark-start text:name="__RefHeading___exodus_3315_1"/><text:bookmark-start text:name="exodus_3315"/>Exodus 33:15<text:bookmark-end text:name="__RefHeading___exodus_3315_1"/><text:bookmark-end text:name="exodus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If your presence will not go with me, do not bring us up from 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aid to him, “If your Presence does not go with us, do not send us up from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aid, “If you don't personally go with us, don't make us leave t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If thy presence go not with me, carry us not up 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4" text:style-name="Internet_20_link" text:visited-style-name="Visited_20_Internet_20_Link">Exodus 33:14</text:a> ← Exodus 33:15 → <text:a xlink:type="simple" xlink:href="https://groveserver.com/bible/doku.php?id=exodus_33:16" text:style-name="Internet_20_link" text:visited-style-name="Visited_20_Internet_20_Link">Exodus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4</meta:creation-date>
    <dc:creator>Generated</dc:creator>
    <dc:date>2025-11-09T17::51:24</dc:date>
    <dc:language>en-US</dc:language>
    <meta:editing-cycles>1</meta:editing-cycles>
    <meta:editing-duration>PT0S</meta:editing-duration>
    <dc:title>exodus_33:15</dc:title>
  </office:meta>
</office:document-meta>
</file>