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xodus_33:17"/><text:bookmark-start text:name="__RefHeading___exodus_3317_1"/><text:bookmark-start text:name="exodus_3317"/>Exodus 33:17<text:bookmark-end text:name="__RefHeading___exodus_3317_1"/><text:bookmark-end text:name="exodus_33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And the LORD said to Moses, “This very thing that you have spoken I will do, for you have found favor in my sight, and I know you by name.”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nd the LORD said to Moses, “I will do the very thing you have asked, because I am pleased with you and I know you by name.”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The LORD replied to Moses, “I will indeed do what you have asked, for I look favorably on you, and I know you by name.”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εἶπεν   Μωυσῆν       εἴρηκας        οἶδά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 LORD said unto Moses, I will do this thing also that thou hast spoken: for thou hast found grace in my sight, and I know thee by name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exodus_33:16" text:style-name="Internet_20_link" text:visited-style-name="Visited_20_Internet_20_Link">Exodus 33:16</text:a> ← Exodus 33:17 → <text:a xlink:type="simple" xlink:href="https://groveserver.com/bible/doku.php?id=exodus_33:18" text:style-name="Internet_20_link" text:visited-style-name="Visited_20_Internet_20_Link">Exodus 33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exodus" text:style-name="Internet_20_link" text:visited-style-name="Visited_20_Internet_20_Link">Exodus</text:a> → <text:a xlink:type="simple" xlink:href="https://groveserver.com/bible/doku.php?id=exodus_33" text:style-name="Internet_20_link" text:visited-style-name="Visited_20_Internet_20_Link">Exodus 33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0::29:51</meta:creation-date>
    <dc:creator>Generated</dc:creator>
    <dc:date>2025-11-09T10::29:51</dc:date>
    <dc:language>en-US</dc:language>
    <meta:editing-cycles>1</meta:editing-cycles>
    <meta:editing-duration>PT0S</meta:editing-duration>
    <dc:title>exodus_33:17</dc:title>
  </office:meta>
</office:document-meta>
</file>