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9"/><text:bookmark-start text:name="__RefHeading___exodus_3319_1"/><text:bookmark-start text:name="exodus_3319"/>Exodus 33:19<text:bookmark-end text:name="__RefHeading___exodus_3319_1"/><text:bookmark-end text:name="exodus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 will make all my goodness pass before you and will proclaim before you my name 'The LORD.' And I will be gracious to whom I will be gracious, and will show mercy on whom I will show merc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, “I will cause all my goodness to pass in front of you, and I will proclaim my name, the LORD, in your presence. I will have mercy on whom I will have mercy, and I will have compassion on whom I will have compa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I will make all my goodness pass before you, and I will call out my name, Yahweh, before you. For I will show mercy to anyone I choose, and I will show compassion to anyone I choo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will make all my goodness pass before thee, and I will proclaim the name of the LORD before thee; and will be gracious to whom I will be gracious, and will shew mercy on whom I will shew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8" text:style-name="Internet_20_link" text:visited-style-name="Visited_20_Internet_20_Link">Exodus 33:18</text:a> ← Exodus 33:19 → <text:a xlink:type="simple" xlink:href="https://groveserver.com/bible/doku.php?id=exodus_33:20" text:style-name="Internet_20_link" text:visited-style-name="Visited_20_Internet_20_Link">Exodus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1</meta:creation-date>
    <dc:creator>Generated</dc:creator>
    <dc:date>2025-11-08T21::11:41</dc:date>
    <dc:language>en-US</dc:language>
    <meta:editing-cycles>1</meta:editing-cycles>
    <meta:editing-duration>PT0S</meta:editing-duration>
    <dc:title>exodus_33:19</dc:title>
  </office:meta>
</office:document-meta>
</file>