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3:20"/><text:bookmark-start text:name="__RefHeading___exodus_3320_1"/><text:bookmark-start text:name="exodus_3320"/>Exodus 33:20<text:bookmark-end text:name="__RefHeading___exodus_3320_1"/><text:bookmark-end text:name="exodus_3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,“ he said, “you cannot see my face, for man shall not see me and liv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,“ he said, “you cannot see my face, for no one may see me and liv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may not look directly at my face, for no one may see me and liv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Thou canst not see my face: for there shall no man see me, and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3:19" text:style-name="Internet_20_link" text:visited-style-name="Visited_20_Internet_20_Link">Exodus 33:19</text:a> ← Exodus 33:20 → <text:a xlink:type="simple" xlink:href="https://groveserver.com/bible/doku.php?id=exodus_33:21" text:style-name="Internet_20_link" text:visited-style-name="Visited_20_Internet_20_Link">Exodus 3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3" text:style-name="Internet_20_link" text:visited-style-name="Visited_20_Internet_20_Link">Exodu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26</meta:creation-date>
    <dc:creator>Generated</dc:creator>
    <dc:date>2025-11-08T01::45:26</dc:date>
    <dc:language>en-US</dc:language>
    <meta:editing-cycles>1</meta:editing-cycles>
    <meta:editing-duration>PT0S</meta:editing-duration>
    <dc:title>exodus_33:20</dc:title>
  </office:meta>
</office:document-meta>
</file>