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21"/><text:bookmark-start text:name="__RefHeading___exodus_3321_1"/><text:bookmark-start text:name="exodus_3321"/>Exodus 33:21<text:bookmark-end text:name="__RefHeading___exodus_3321_1"/><text:bookmark-end text:name="exodus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Behold, there is a place by me where you shall stand on the roc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, “There is a place near me where you may stand on a r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ontinued, “Look, stand near me on this r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Behold, there is a place by me, and thou shalt stand upon a ro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20" text:style-name="Internet_20_link" text:visited-style-name="Visited_20_Internet_20_Link">Exodus 33:20</text:a> ← Exodus 33:21 → <text:a xlink:type="simple" xlink:href="https://groveserver.com/bible/doku.php?id=exodus_33:22" text:style-name="Internet_20_link" text:visited-style-name="Visited_20_Internet_20_Link">Exodus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0</meta:creation-date>
    <dc:creator>Generated</dc:creator>
    <dc:date>2025-11-09T01::11:00</dc:date>
    <dc:language>en-US</dc:language>
    <meta:editing-cycles>1</meta:editing-cycles>
    <meta:editing-duration>PT0S</meta:editing-duration>
    <dc:title>exodus_33:21</dc:title>
  </office:meta>
</office:document-meta>
</file>