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22"/><text:bookmark-start text:name="__RefHeading___exodus_3322_1"/><text:bookmark-start text:name="exodus_3322"/>Exodus 33:22<text:bookmark-end text:name="__RefHeading___exodus_3322_1"/><text:bookmark-end text:name="exodus_3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ile my glory passes by I will put you in a cleft of the rock, and I will cover you with my hand until I have passed b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y glory passes by, I will put you in a cleft in the rock and cover you with my hand until I have passed b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my glorious presence passes by, I will hide you in the crevice of the rock and cover you with my hand until I have passed b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σκεπάσω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while my glory passeth by, that I will put thee in a clift of the rock, and will cover thee with my hand while I pass b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21" text:style-name="Internet_20_link" text:visited-style-name="Visited_20_Internet_20_Link">Exodus 33:21</text:a> ← Exodus 33:22 → <text:a xlink:type="simple" xlink:href="https://groveserver.com/bible/doku.php?id=exodus_33:23" text:style-name="Internet_20_link" text:visited-style-name="Visited_20_Internet_20_Link">Exodus 3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5:36</meta:creation-date>
    <dc:creator>Generated</dc:creator>
    <dc:date>2025-11-09T23::55:36</dc:date>
    <dc:language>en-US</dc:language>
    <meta:editing-cycles>1</meta:editing-cycles>
    <meta:editing-duration>PT0S</meta:editing-duration>
    <dc:title>exodus_33:22</dc:title>
  </office:meta>
</office:document-meta>
</file>