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23"/><text:bookmark-start text:name="__RefHeading___exodus_3323_1"/><text:bookmark-start text:name="exodus_3323"/>Exodus 33:23<text:bookmark-end text:name="__RefHeading___exodus_3323_1"/><text:bookmark-end text:name="exodus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take away my hand, and you shall see my back, but my face shall not be se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remove my hand and you will see my back; but my face must not be se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remove my hand and let you see me from behind. But my face will not be se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take away mine hand, and thou shalt see my back parts: but my face shall not be s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22" text:style-name="Internet_20_link" text:visited-style-name="Visited_20_Internet_20_Link">Exodus 33:22</text:a> ← Exodus 33:23 → <text:a xlink:type="simple" xlink:href="https://groveserver.com/bible/doku.php?id=exodus_34:1" text:style-name="Internet_20_link" text:visited-style-name="Visited_20_Internet_20_Link">Exodus 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23</meta:creation-date>
    <dc:creator>Generated</dc:creator>
    <dc:date>2025-11-04T05::34:23</dc:date>
    <dc:language>en-US</dc:language>
    <meta:editing-cycles>1</meta:editing-cycles>
    <meta:editing-duration>PT0S</meta:editing-duration>
    <dc:title>exodus_33:23</dc:title>
  </office:meta>
</office:document-meta>
</file>