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3:3"/><text:bookmark-start text:name="__RefHeading___exodus_333_1"/><text:bookmark-start text:name="exodus_333"/>Exodus 33:3<text:bookmark-end text:name="__RefHeading___exodus_333_1"/><text:bookmark-end text:name="exodus_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 up to a land flowing with milk and honey; but I will not go up among you, lest I consume you on the way, for you are a stiff-necked peopl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 up to the land flowing with milk and honey. But I will not go with you, because you are a stiff-necked people and I might destroy you on the wa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 up to this land that flows with milk and honey. But I will not travel among you, for you are a stubborn and rebellious people. If I did, I would surely destroy you along the wa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σάξω                      ἐξαναλώσω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o a land flowing with milk and honey: for I will not go up in the midst of thee; for thou art a stiffnecked people: lest I consume thee in the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3:2" text:style-name="Internet_20_link" text:visited-style-name="Visited_20_Internet_20_Link">Exodus 33:2</text:a> ← Exodus 33:3 → <text:a xlink:type="simple" xlink:href="https://groveserver.com/bible/doku.php?id=exodus_33:4" text:style-name="Internet_20_link" text:visited-style-name="Visited_20_Internet_20_Link">Exodus 3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3" text:style-name="Internet_20_link" text:visited-style-name="Visited_20_Internet_20_Link">Exodu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7:21</meta:creation-date>
    <dc:creator>Generated</dc:creator>
    <dc:date>2025-11-07T12::57:21</dc:date>
    <dc:language>en-US</dc:language>
    <meta:editing-cycles>1</meta:editing-cycles>
    <meta:editing-duration>PT0S</meta:editing-duration>
    <dc:title>exodus_33:3</dc:title>
  </office:meta>
</office:document-meta>
</file>